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Calibri" fo:font-size="16pt"/>
    </style:style>
    <style:style style:name="P3" style:family="paragraph" style:parent-style-name="Standard">
      <style:paragraph-properties style:writing-mode="lr-tb"/>
      <style:text-properties style:font-name="Calibri" fo:font-size="16pt" fo:language="ru" fo:country="RU"/>
    </style:style>
    <style:style style:name="P4" style:family="paragraph" style:parent-style-name="Standard">
      <style:paragraph-properties style:writing-mode="lr-tb"/>
      <style:text-properties style:font-name="Calibri" fo:font-size="16pt" style:font-name-complex="Calibri" style:font-size-complex="16pt"/>
    </style:style>
    <style:style style:name="P5" style:family="paragraph" style:parent-style-name="Standard" style:list-style-name="L1">
      <style:paragraph-properties style:writing-mode="lr-tb"/>
      <style:text-properties style:font-name="Calibri" fo:font-size="16pt"/>
    </style:style>
    <style:style style:name="P6" style:family="paragraph" style:parent-style-name="Standard" style:list-style-name="L1">
      <style:paragraph-properties style:writing-mode="lr-tb"/>
    </style:style>
    <style:style style:name="P7" style:family="paragraph" style:parent-style-name="Standard" style:master-page-name="Standard_20__28_user_29_">
      <style:paragraph-properties style:page-number="auto" style:writing-mode="lr-tb"/>
      <style:text-properties style:font-name="Calibri" fo:font-size="20pt" fo:font-style="normal" fo:font-weight="bold" style:font-name-complex="Calibri" style:font-size-complex="20pt" style:font-weight-complex="bold"/>
    </style:style>
    <style:style style:name="T1" style:family="text">
      <style:text-properties fo:language="ru" fo:country="RU"/>
    </style:style>
    <style:style style:name="T2" style:family="text">
      <style:text-properties style:font-name="Calibri" fo:font-size="16pt"/>
    </style:style>
    <style:style style:name="T3" style:family="text">
      <style:text-properties style:font-name="Calibri" fo:font-size="16pt" fo:language="ru" fo:country="RU"/>
    </style:style>
    <style:style style:name="T4" style:family="text">
      <style:text-properties style:font-name="Calibri" fo:font-size="16pt" fo:font-style="italic" fo:font-weight="bold" style:font-style-asian="italic" style:font-weight-asian="bold" style:font-style-complex="italic" style:font-weight-complex="bold"/>
    </style:style>
    <style:style style:name="T5" style:family="text">
      <style:text-properties style:font-name="Calibri" fo:font-size="16pt" fo:language="en" fo:country="US"/>
    </style:style>
    <style:style style:name="T6" style:family="text">
      <style:text-properties style:font-name="Calibri" fo:font-size="15pt" fo:font-style="italic" fo:font-weight="bold" style:font-size-asian="15pt" style:font-style-asian="italic" style:font-weight-asian="bold" style:font-size-complex="15pt" style:font-style-complex="italic" style:font-weight-complex="bold"/>
    </style:style>
    <style:style style:name="T7" style:family="text">
      <style:text-properties fo:font-variant="normal" fo:text-transform="none" fo:color="#2a5885" style:text-line-through-style="none" style:font-name="apple-system" fo:font-size="15pt" fo:letter-spacing="normal" fo:font-style="normal" style:text-underline-style="none" fo:font-weight="normal" style:text-blinking="false" style:font-size-asian="15pt" style:font-size-complex="15pt"/>
    </style:style>
    <style:style style:name="T8" style:family="text">
      <style:text-properties fo:language="en" fo:country="U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Млад</text:span>ший хор. Задание на неделю с 18-24 <text:span text:style-name="T1">мая</text:span></text:p>
      <text:p text:style-name="P1"/>
      <text:p text:style-name="P4">Задание по хору :</text:p>
      <text:p text:style-name="P4"/>
      <text:list xml:id="list27239224" text:style-name="L1">
        <text:list-item>
          <text:p text:style-name="P5">1. <text:span text:style-name="T1">Повторить песню «Лесной олень»</text:span> ( смотри видео файл и текст) </text:p>
        </text:list-item>
        <text:list-item>
          <text:p text:style-name="P5">2. <text:span text:style-name="T1">Познакомиться с песней «Песенка о лете» ( смотри видео и текст )</text:span></text:p>
        </text:list-item>
        <text:list-item>
          <text:p text:style-name="P6"><text:span text:style-name="T2">3. Выполненные задания высылаем Видео <text:s/>до 23 </text:span><text:span text:style-name="T3">мая</text:span><text:span text:style-name="T2"> на </text:span><text:span text:style-name="T4">почту</text:span><text:span text:style-name="T2"> </text:span><text:span text:style-name="T3">преподавателю</text:span><text:span text:style-name="T2"> <text:s/>Тымчак М.Р. <text:s/></text:span><text:a xlink:type="simple" xlink:href="mailto:tymchak.m@yandex.ru"><text:span text:style-name="T7">tymchak.m@yandex.ru</text:span></text:a><text:span text:style-name="T2"> <text:s text:c="3"/>или <text:s/>на </text:span><text:span text:style-name="T6">WhatsApp</text:span><text:span text:style-name="T2"> <text:s/>по номеру телефона 89</text:span><text:span text:style-name="T5">814079627</text:span></text:p>
          <text:p text:style-name="P5"/>
        </text:list-item>
      </text:list>
      <text:p text:style-name="P2"><text:span text:style-name="T1">(</text:span> Чтобы открыть ссылку удерживайте клавишу <text:span text:style-name="T8">CTRL </text:span><text:span text:style-name="T1">и нажмите левой кнопкой мыши) </text:span></text:p>
      <text:p text:style-name="P3"/>
      <text:p text:style-name="P2"><text:a xlink:type="simple" xlink:href="https://youtu.be/GBDGukUM0MU"><text:span text:style-name="T1">Видео «Лесной олень»</text:span></text:a></text:p>
      <text:p text:style-name="P2"><text:a xlink:type="simple" xlink:href="https://deti-online.com/pesni/iz-multfilmov/lesnoi-olen/"><text:span text:style-name="T1">Текст «Лесной олень»</text:span></text:a></text:p>
      <text:p text:style-name="P2"><text:a xlink:type="simple" xlink:href="https://youtu.be/5n_LFulhpDs"><text:span text:style-name="T1">Видео «Песенка о лете»</text:span></text:a></text:p>
      <text:p text:style-name="P2"><text:a xlink:type="simple" xlink:href="https://deti-online.com/pesni/iz-multfilmov/pesenka-o-lete/"><text:span text:style-name="T1">Текст «Песенка о лете»</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29S</meta:editing-duration>
    <meta:editing-cycles>3</meta:editing-cycles>
    <meta:generator>OpenOffice.org/3.3$Win32 OpenOffice.org_project/330m20$Build-9567</meta:generator>
    <dc:date>2020-05-18T07:02:02.98</dc:date>
    <meta:document-statistic meta:table-count="0" meta:image-count="0" meta:object-count="0" meta:page-count="1" meta:paragraph-count="10" meta:word-count="86" meta:character-count="511"/>
    <meta:user-defined meta:name="Info 1"/>
    <meta:user-defined meta:name="Info 2"/>
    <meta:user-defined meta:name="Info 3"/>
    <meta:user-defined meta:name="Info 4"/>
  </office:meta>
</office:document-meta>
</file>