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alibri" fo:font-size="16pt"/>
    </style:style>
    <style:style style:name="P3" style:family="paragraph" style:parent-style-name="Standard">
      <style:paragraph-properties style:writing-mode="lr-tb"/>
      <style:text-properties style:font-name="Calibri" fo:font-size="16pt" fo:language="ru" fo:country="RU"/>
    </style:style>
    <style:style style:name="P4" style:family="paragraph" style:parent-style-name="Standard" style:list-style-name="L1">
      <style:paragraph-properties style:writing-mode="lr-tb"/>
      <style:text-properties style:font-name="Calibri" fo:font-size="16pt" fo:language="ru" fo:country="RU"/>
    </style:style>
    <style:style style:name="P5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6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7" style:family="paragraph" style:parent-style-name="Standard" style:list-style-name="L1">
      <style:paragraph-properties style:writing-mode="lr-tb"/>
      <style:text-properties style:font-name="Calibri" fo:font-size="16pt"/>
    </style:style>
    <style:style style:name="P8" style:family="paragraph" style:parent-style-name="Standard">
      <style:paragraph-properties style:writing-mode="lr-tb"/>
      <style:text-properties style:font-name="Calibri" fo:font-size="20pt" fo:language="ru" fo:country="RU" fo:font-style="normal" fo:font-weight="bold" style:font-name-complex="Calibri" style:font-size-complex="20pt" style:font-weight-complex="bold"/>
    </style:style>
    <style:style style:name="P9" style:family="paragraph" style:parent-style-name="Standard" style:list-style-name="L1">
      <style:paragraph-properties style:writing-mode="lr-tb"/>
    </style:style>
    <style:style style:name="P10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Calibri" fo:font-size="16pt"/>
    </style:style>
    <style:style style:name="T3" style:family="text">
      <style:text-properties style:font-name="Calibri" fo:font-size="16pt" fo:language="ru" fo:country="RU"/>
    </style:style>
    <style:style style:name="T4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fo:font-size="15pt" style:font-size-asian="15pt" style:font-size-complex="15pt"/>
    </style:style>
    <style:style style:name="T6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font-variant="normal" fo:text-transform="none" fo:color="#000000" style:font-name="Calibri" fo:font-size="16pt" fo:letter-spacing="normal" fo:language="ru" fo:country="RU" fo:font-style="normal" fo:font-weight="normal"/>
    </style:style>
    <style:style style:name="T8" style:family="text">
      <style:text-properties fo:font-variant="normal" fo:text-transform="none" fo:color="#1155cc" style:font-name="Arial1" fo:font-size="15pt" fo:letter-spacing="normal" fo:language="en" fo:country="US" fo:font-style="normal" fo:font-weight="normal" style:font-size-asian="15pt" style:font-size-complex="15pt"/>
    </style:style>
    <style:style style:name="T9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лушание музыки. Задание на неделю <text:span text:style-name="T1">с 11-17 мая</text:span></text:p>
      <text:p text:style-name="P8">Группа - ПП</text:p>
      <text:p text:style-name="P1"/>
      <text:p text:style-name="P5">Задание по слушанию музыки <text:s/>:</text:p>
      <text:p text:style-name="P1"/>
      <text:list xml:id="list41588101" text:style-name="L1">
        <text:list-item>
          <text:p text:style-name="P6">1. <text:span text:style-name="T1">Что такое «Музыкальная форма»? ( смотри ссылку ниже)</text:span></text:p>
        </text:list-item>
        <text:list-item>
          <text:p text:style-name="P9"><text:span text:style-name="T2">2. </text:span><text:span text:style-name="T7">Познакомится с биографией А.С. Даргомыжского (смотри ссылку ниже)</text:span></text:p>
        </text:list-item>
        <text:list-item>
          <text:p text:style-name="P4">3. Познакомиться с либретто оперы «Русалка» (смори ссылку)</text:p>
        </text:list-item>
        <text:list-item>
          <text:p text:style-name="P4">4.Посмотреть оперу А.С. Даргомыжского «Русалка» ( смотри видео ниже)</text:p>
        </text:list-item>
        <text:list-item>
          <text:p text:style-name="P9"><text:span text:style-name="T2">5. Выполненные задания высылаем Видео <text:s/>до 16 </text:span><text:span text:style-name="T3">мая</text:span><text:span text:style-name="T2"> <text:s/>на </text:span><text:span text:style-name="T4">почту</text:span><text:span text:style-name="T2"> </text:span><text:span text:style-name="T3">преподавателю</text:span><text:span text:style-name="T2"> <text:s/>Тымчак М.Р. </text:span><text:span text:style-name="T5"><text:s/></text:span><text:a xlink:type="simple" xlink:href="mailto:tymchak.m@ysndex.ru" office:target-frame-name="_blank" xlink:show="new"><text:span text:style-name="T8">tymchak.m@yandex.ru</text:span></text:a><text:span text:style-name="T5"> </text:span><text:span text:style-name="T2"><text:s/>или <text:s/>на </text:span><text:span text:style-name="T6">WhatsApp</text:span><text:span text:style-name="T2"> <text:s/>по номеру телефона 89814079627 </text:span></text:p>
        </text:list-item>
        <text:list-item>
          <text:p text:style-name="P7"/>
        </text:list-item>
      </text:list>
      <text:p text:style-name="P2"/>
      <text:p text:style-name="P2">( Чтобы открыть ссылку удерживайте клавишу <text:span text:style-name="T9">CTRL </text:span><text:span text:style-name="T1">и нажмите левой кнопкой мыши) </text:span></text:p>
      <text:p text:style-name="P3"/>
      <text:p text:style-name="P3"><text:a xlink:type="simple" xlink:href="https://ru.wikipedia.org/wiki/Музыкальная_форма">Музыкальная форма</text:a></text:p>
      <text:p text:style-name="P3"><text:a xlink:type="simple" xlink:href="https://ru.wikipedia.org/wiki/Даргомыжский,_Александр_Сергеевич">Даргомыжский А.С., биография</text:a></text:p>
      <text:p text:style-name="P3"><text:a xlink:type="simple" xlink:href="http://libretto-oper.ru/dargomyjsky/rusalka">Либретто оперы «Русалка»</text:a></text:p>
      <text:p text:style-name="P3"><text:a xlink:type="simple" xlink:href="https://youtu.be/WLBfOU7QP9c">Опера «Русалка»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36S</meta:editing-duration>
    <meta:editing-cycles>3</meta:editing-cycles>
    <meta:generator>OpenOffice.org/3.3$Win32 OpenOffice.org_project/330m20$Build-9567</meta:generator>
    <dc:date>2020-05-10T21:48:51.34</dc:date>
    <meta:document-statistic meta:table-count="0" meta:image-count="0" meta:object-count="0" meta:page-count="1" meta:paragraph-count="13" meta:word-count="99" meta:character-count="659"/>
    <meta:user-defined meta:name="Info 1"/>
    <meta:user-defined meta:name="Info 2"/>
    <meta:user-defined meta:name="Info 3"/>
    <meta:user-defined meta:name="Info 4"/>
  </office:meta>
</office:document-meta>
</file>