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Roboto" svg:font-family="Roboto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Calibri" fo:font-size="16pt"/>
    </style:style>
    <style:style style:name="P3" style:family="paragraph" style:parent-style-name="Standard">
      <style:paragraph-properties style:writing-mode="lr-tb"/>
      <style:text-properties style:font-name="Calibri" fo:font-size="16pt" style:font-name-complex="Calibri" style:font-size-complex="16pt"/>
    </style:style>
    <style:style style:name="P4" style:family="paragraph" style:parent-style-name="Table_20_Contents">
      <style:paragraph-properties fo:margin-left="0cm" fo:margin-right="0cm" fo:orphans="2" fo:widows="2" fo:text-indent="0cm" style:auto-text-indent="false"/>
    </style:style>
    <style:style style:name="P5" style:family="paragraph" style:parent-style-name="Standard" style:master-page-name="Standard_20__28_user_29_">
      <style:paragraph-properties style:page-number="auto" style:writing-mode="lr-tb"/>
      <style:text-properties style:font-name="Calibri" fo:font-size="20pt" fo:font-style="normal" fo:font-weight="bold" style:font-name-complex="Calibri" style:font-size-complex="20pt" style:font-weight-complex="bold"/>
    </style:style>
    <style:style style:name="P6" style:family="paragraph" style:parent-style-name="Standard" style:list-style-name="L1">
      <style:paragraph-properties style:writing-mode="lr-tb">
        <style:tab-stops/>
      </style:paragraph-properties>
      <style:text-properties style:font-name="Calibri" fo:font-size="16pt" style:font-name-complex="Calibri" style:font-size-complex="16pt"/>
    </style:style>
    <style:style style:name="P7" style:family="paragraph" style:parent-style-name="Standard" style:list-style-name="L1">
      <style:paragraph-properties style:writing-mode="lr-tb"/>
      <style:text-properties style:font-name="Calibri" fo:font-size="16pt" style:font-name-complex="Calibri" style:font-size-complex="16pt"/>
    </style:style>
    <style:style style:name="P8" style:family="paragraph" style:parent-style-name="Standard" style:list-style-name="L1">
      <style:paragraph-properties style:writing-mode="lr-tb"/>
      <style:text-properties style:font-name="Calibri" fo:font-size="16pt"/>
    </style:style>
    <style:style style:name="P9" style:family="paragraph" style:parent-style-name="Standard">
      <style:paragraph-properties style:writing-mode="lr-tb"/>
      <style:text-properties style:font-name="Calibri" fo:font-size="16pt" fo:language="ru" fo:country="RU"/>
    </style:style>
    <style:style style:name="P10" style:family="paragraph" style:parent-style-name="Standard" style:list-style-name="L1">
      <style:paragraph-properties style:writing-mode="lr-tb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Calibri" fo:font-size="16pt"/>
    </style:style>
    <style:style style:name="T4" style:family="text">
      <style:text-properties style:font-name="Calibri" fo:font-size="16pt" fo:language="ru" fo:country="RU"/>
    </style:style>
    <style:style style:name="T5" style:family="text">
      <style:text-properties style:font-name="Calibri" fo:font-size="16pt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Calibri" fo:font-size="16pt" fo:language="en" fo:country="US"/>
    </style:style>
    <style:style style:name="T7" style:family="text">
      <style:text-properties fo:font-variant="normal" fo:text-transform="none" fo:color="#3699dc" style:text-line-through-style="none" style:font-name="Roboto" fo:font-size="12pt" fo:letter-spacing="normal" fo:language="en" fo:country="US" fo:font-style="normal" style:text-underline-style="none" fo:font-weight="normal" style:text-blinking="false" fo:background-color="#ffffff"/>
    </style:style>
    <style:style style:name="T8" style:family="text">
      <style:text-properties fo:font-variant="normal" fo:text-transform="none" fo:color="#3b3b3b" style:font-name="Arial1" fo:font-size="12pt" fo:letter-spacing="normal" fo:font-style="normal" fo:font-weight="normal"/>
    </style:style>
    <style:style style:name="T9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Младший хор. Задание на неделю с 11-17<text:span text:style-name="T1"> мая </text:span></text:p>
      <text:p text:style-name="P1"/>
      <text:p text:style-name="P3">Задание по хору :</text:p>
      <text:p text:style-name="P1"/>
      <text:list xml:id="list42249497" text:style-name="L1">
        <text:list-item>
          <text:p text:style-name="P6">1. <text:s/><text:span text:style-name="T1">Повторить песню <text:s/>«Три кита» ( смотри видео и текст)</text:span></text:p>
        </text:list-item>
        <text:list-item>
          <text:p text:style-name="P7">2. <text:s/><text:span text:style-name="T1">Познакомиться с песней «Человечки сундучные» (смотри <text:s/>видео и текст)</text:span></text:p>
        </text:list-item>
        <text:list-item>
          <text:p text:style-name="P8">3. <text:s/><text:span text:style-name="T1">Выучить скороговорки ( смотри ниже)</text:span></text:p>
        </text:list-item>
        <text:list-item>
          <text:p text:style-name="P10"><text:span text:style-name="T3">4. Выполненные задания высылаем Видео <text:s/>до </text:span><text:span text:style-name="T6">16</text:span><text:span text:style-name="T3"> </text:span><text:span text:style-name="T4">ма</text:span><text:span text:style-name="T3">я на </text:span><text:span text:style-name="T5">почту</text:span><text:span text:style-name="T3"> </text:span><text:span text:style-name="T4">преподавателю</text:span><text:span text:style-name="T3"> <text:s/>Гладковой М.В. </text:span><text:span text:style-name="T7">masha19181716@gmail.com</text:span><text:span text:style-name="T3"> <text:s/>или на </text:span><text:span text:style-name="T9">WhatsApp</text:span> <text:s/><text:span text:style-name="T3">по номеру телефона 89187689778 </text:span></text:p>
        </text:list-item>
      </text:list>
      <text:p text:style-name="P2"/>
      <text:p text:style-name="P2"><text:span text:style-name="T1">(</text:span> Чтобы открыть ссылку удерживайте клавишу <text:span text:style-name="T2">CTRL </text:span><text:span text:style-name="T1">и нажмите левой кнопкой мыши) </text:span></text:p>
      <text:p text:style-name="P9"/>
      <text:p text:style-name="P2"><text:a xlink:type="simple" xlink:href="https://youtu.be/E-hp-dtbB4k"><text:span text:style-name="T1">Видео «Три кита»</text:span></text:a></text:p>
      <text:p text:style-name="P2"><text:a xlink:type="simple" xlink:href="https://text-pesni.com/pesnya/pokazat/565659944/velikan/tekst-perevod-pesni-tri-kita-tri-kita-tri-kituli/"><text:span text:style-name="T1">Текст «Три кита»</text:span></text:a></text:p>
      <text:p text:style-name="P2"><text:a xlink:type="simple" xlink:href="https://youtu.be/AmfFeilXHBQ"><text:span text:style-name="T1">Видео «Человечки сундучные»</text:span></text:a></text:p>
      <text:p text:style-name="P2"><text:a xlink:type="simple" xlink:href="https://www.karaoke.ru/artists/gruppa-volshebniki-dvora/text/chelovechki-sunduchnye/"><text:span text:style-name="T1">Текст «Человечки сундучные»</text:span></text:a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<text:span text:style-name="T8">Слышен шорох в камышах,</text:span><text:line-break/><text:span text:style-name="T8">От него шумит в ушах,</text:span><text:line-break/><text:span text:style-name="T8">Сто бесстаршных лягушат</text:span><text:line-break/><text:span text:style-name="T8">Цаплю шепотом страшат.</text:span> </text:p>
          </table:table-cell>
          <table:table-cell table:style-name="Таблица1.B1" office:value-type="string">
            <text:p text:style-name="P4"><text:span text:style-name="T8">Пять ребят живут в избушке, пять маслят — вблизи опушки.</text:span><text:line-break/><text:span text:style-name="T8">У масляток — шапочки, у ребяток — тапочки.</text:span> </text:p>
          </table:table-cell>
        </table:table-row>
        <table:table-row>
          <table:table-cell table:style-name="Таблица1.A2" office:value-type="string">
            <text:p text:style-name="P4"><text:span text:style-name="T8">У крошки матрешки пропали сережки,</text:span><text:line-break/><text:span text:style-name="T8">Сережки Сережка нашел на дорожке.</text:span> </text:p>
          </table:table-cell>
          <table:table-cell table:style-name="Таблица1.B2" office:value-type="string">
            <text:p text:style-name="P4"><text:span text:style-name="T8">Даже шею, даже уши ты испачкал в черной туши. Становись скорей под душ, смой с ушей под душем тушь. Смой и с шеи тушь под душем, после душа вытрись суше. Шею суше, суше уши, и не пачкай больше уши.</text:span> 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Roboto" svg:font-family="Roboto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S</meta:editing-duration>
    <meta:editing-cycles>3</meta:editing-cycles>
    <meta:generator>OpenOffice.org/3.3$Win32 OpenOffice.org_project/330m20$Build-9567</meta:generator>
    <dc:date>2020-05-10T22:02:33.25</dc:date>
    <meta:document-statistic meta:table-count="1" meta:image-count="0" meta:object-count="0" meta:page-count="1" meta:paragraph-count="15" meta:word-count="169" meta:character-count="1015"/>
    <meta:user-defined meta:name="Info 1"/>
    <meta:user-defined meta:name="Info 2"/>
    <meta:user-defined meta:name="Info 3"/>
    <meta:user-defined meta:name="Info 4"/>
  </office:meta>
</office:document-meta>
</file>