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sans-serif"/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51cm" fo:margin-left="-0.016cm" fo:margin-right="-0.235cm" table:align="margins" style:writing-mode="lr-tb"/>
    </style:style>
    <style:style style:name="Таблица1.A" style:family="table-column">
      <style:table-column-properties style:column-width="8.52cm" style:rel-column-width="32365*"/>
    </style:style>
    <style:style style:name="Таблица1.B" style:family="table-column">
      <style:table-column-properties style:column-width="8.731cm" style:rel-column-width="3317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" fo:padding="0.097cm" fo:border="0.002cm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Calibri" fo:font-size="16pt" style:font-name-complex="Calibri" style:font-size-complex="16pt"/>
    </style:style>
    <style:style style:name="P4" style:family="paragraph" style:parent-style-name="Standard">
      <style:paragraph-properties style:writing-mode="lr-tb"/>
      <style:text-properties fo:language="ru" fo:country="RU"/>
    </style:style>
    <style:style style:name="P5" style:family="paragraph" style:parent-style-name="Standard">
      <style:paragraph-properties style:writing-mode="lr-tb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Standard" style:master-page-name="Standard_20__28_user_29_">
      <style:paragraph-properties style:page-number="auto" style:writing-mode="lr-tb"/>
      <style:text-properties style:font-name="Calibri" fo:font-size="20pt" fo:font-style="normal" fo:font-weight="bold" style:font-name-complex="Calibri" style:font-size-complex="20pt" style:font-weight-complex="bold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style:writing-mode="lr-tb"/>
      <style:text-properties style:font-name="Calibri" fo:font-size="16pt"/>
    </style:style>
    <style:style style:name="P10" style:family="paragraph" style:parent-style-name="Standard" style:list-style-name="L1">
      <style:paragraph-properties style:writing-mode="lr-tb">
        <style:tab-stops/>
      </style:paragraph-properties>
      <style:text-properties style:font-name="Calibri" fo:font-size="16pt" style:font-name-complex="Calibri" style:font-size-complex="16pt"/>
    </style:style>
    <style:style style:name="P11" style:family="paragraph" style:parent-style-name="Standard" style:list-style-name="L1">
      <style:paragraph-properties style:writing-mode="lr-tb"/>
      <style:text-properties style:font-name="Calibri" fo:font-size="16pt" style:font-name-complex="Calibri" style:font-size-complex="16pt"/>
    </style:style>
    <style:style style:name="P12" style:family="paragraph" style:parent-style-name="Standard" style:list-style-name="L1">
      <style:paragraph-properties style:writing-mode="lr-tb"/>
      <style:text-properties style:font-name="Calibri" fo:font-size="16pt"/>
    </style:style>
    <style:style style:name="P13" style:family="paragraph" style:parent-style-name="Standard">
      <style:paragraph-properties style:writing-mode="lr-tb"/>
      <style:text-properties style:font-name="Calibri" fo:font-size="16pt" fo:language="ru" fo:country="RU"/>
    </style:style>
    <style:style style:name="P14" style:family="paragraph" style:parent-style-name="Standard">
      <style:paragraph-properties style:writing-mode="lr-tb"/>
      <style:text-properties style:font-name="Calibri" fo:font-size="16pt" fo:language="ru" fo:country="RU" style:font-size-asian="13pt" style:font-size-complex="13pt"/>
    </style:style>
    <style:style style:name="P15" style:family="paragraph" style:parent-style-name="Standard">
      <style:paragraph-properties style:writing-mode="lr-tb"/>
      <style:text-properties style:font-name="Calibri" fo:font-size="16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 style:list-style-name="L1">
      <style:paragraph-properties style:writing-mode="lr-tb"/>
    </style:style>
    <style:style style:name="T1" style:family="text">
      <style:text-properties style:font-name="Calibri" fo:font-size="16pt"/>
    </style:style>
    <style:style style:name="T2" style:family="text">
      <style:text-properties style:font-name="Calibri" fo:font-size="16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alibri" fo:font-size="16pt" fo:language="ru" fo:country="RU"/>
    </style:style>
    <style:style style:name="T4" style:family="text">
      <style:text-properties fo:font-variant="normal" fo:text-transform="none" fo:color="#3699dc" style:text-line-through-style="none" style:font-name="Roboto" fo:font-size="12pt" fo:letter-spacing="normal" fo:language="en" fo:country="US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1d2129" style:font-name="Helvetica Neue" fo:font-size="12pt" fo:letter-spacing="normal" fo:font-style="normal" fo:font-weight="normal"/>
    </style:style>
    <style:style style:name="T6" style:family="text">
      <style:text-properties fo:font-variant="normal" fo:text-transform="none" fo:color="#1d2129" style:font-name="Helvetica Neue" fo:font-size="12pt" fo:letter-spacing="normal" fo:language="ru" fo:country="RU" fo:font-style="normal" fo:font-weight="normal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ладший хор. Задание на неделю с 27 апреля <text:span text:style-name="T8">по 3 мая </text:span></text:p>
      <text:p text:style-name="P2"/>
      <text:p text:style-name="P3">Задание по хору :</text:p>
      <text:p text:style-name="P2"/>
      <text:list xml:id="list41342371" text:style-name="L1">
        <text:list-item>
          <text:p text:style-name="P10">1. <text:s/><text:span text:style-name="T8">Познакомиться с песней «Три кита» ( смотри видео и текст)</text:span></text:p>
        </text:list-item>
        <text:list-item>
          <text:p text:style-name="P11">2. <text:s/><text:span text:style-name="T8">Повторить песню </text:span><text:s text:c="2"/><text:span text:style-name="T8">«Послушай как звуки хрустально чисты»</text:span> ( смотри видео и текст) </text:p>
        </text:list-item>
        <text:list-item>
          <text:p text:style-name="P12">3. <text:s/><text:span text:style-name="T8">Выучить скороговорки ( смотри ниже)</text:span></text:p>
        </text:list-item>
        <text:list-item>
          <text:p text:style-name="P16"><text:span text:style-name="T1">4. Выполненные задания высылаем Видео <text:s/>до </text:span><text:span text:style-name="T3">2</text:span><text:span text:style-name="T1"> </text:span><text:span text:style-name="T3">ма</text:span><text:span text:style-name="T1">я на </text:span><text:span text:style-name="T2">почту</text:span><text:span text:style-name="T1"> </text:span><text:span text:style-name="T3">преподавателю</text:span><text:span text:style-name="T1"> <text:s/>Гладковой М.В. </text:span><text:span text:style-name="T4">masha19181716@gmail.com</text:span><text:span text:style-name="T1"> <text:s/>или на </text:span><text:span text:style-name="T7">WhatsApp</text:span> <text:s/><text:span text:style-name="T1">по номеру телефона 89187689778 </text:span></text:p>
        </text:list-item>
      </text:list>
      <text:p text:style-name="P2"><text:span text:style-name="T1"/></text:p>
      <text:p text:style-name="P9"><text:span text:style-name="T8">(</text:span><text:span text:style-name="T1"> Чтобы открыть ссылку удерживайте клавишу </text:span><text:span text:style-name="T9">CTRL </text:span><text:span text:style-name="T8">и нажмите левой кнопкой мыши) </text:span></text:p>
      <text:p text:style-name="P13"/>
      <text:p text:style-name="P13"/>
      <text:p text:style-name="P4"><text:a xlink:type="simple" xlink:href="https://youtu.be/E-hp-dtbB4k"><text:span text:style-name="T1">Видео « Три кита»</text:span></text:a></text:p>
      <text:p text:style-name="P4"><text:a xlink:type="simple" xlink:href="https://www.gl5.ru/v/velikan/velikan-tri-kita.html"><text:span text:style-name="T1">Текст «Три кита»</text:span></text:a></text:p>
      <text:p text:style-name="P4"><text:a xlink:type="simple" xlink:href="https://youtu.be/R9V6H4Wuxs8"><text:span text:style-name="T1">Видео «Послушай как звуки хрустально чисты»</text:span></text:a></text:p>
      <text:p text:style-name="P13"/>
      <text:p text:style-name="P5">Текст песни «Послушай как звуки хрустально чисты»</text:p>
      <text:p text:style-name="P5"/>
      <text:p text:style-name="P1">Послушай как звуки хрустально чисты</text:p>
      <text:p text:style-name="P1">Тра-ла-ла-ла-ла-тра-ла-ла-ла-ла-ла-ла-ла</text:p>
      <text:p text:style-name="P1">Нигде я не слышал такой красоты</text:p>
      <text:p text:style-name="P1">Тра-ла-ла-ла-ла-тра-ла-ла-ла-ла-ла-ла-ла</text:p>
      <text:p text:style-name="P1">Нигде я не слышал такой красоты</text:p>
      <text:p text:style-name="P1">Тра-ла-ла-ла-ла-тра-ла-ла-ла-ла-ла-ла-ла</text:p>
      <text:p text:style-name="P1">Колокольчик бы достать, что звенит волшебно.</text:p>
      <text:p text:style-name="P1">Он помог бы нас прогнать всех врагов бесследно.</text:p>
      <text:p text:style-name="P1">Больше нечего желать, вот бы стала благодать!</text:p>
      <text:p text:style-name="P1">Вот бы стала благодать!</text:p>
      <text:p text:style-name="P14">Жизнь милей, когда друзья дарят нам участье</text:p>
      <text:p text:style-name="P14"/>
      <text:p text:style-name="P15">Скороговорки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T8">1. </text:span><text:span text:style-name="T5">Мышка залезла под крышку,</text:span><text:line-break/><text:span text:style-name="T5">Чтобы под крышкой сгрызть крошку,</text:span><text:line-break/><text:span text:style-name="T5">Мышке, наверное, крышка –</text:span><text:line-break/><text:soft-page-break/><text:span text:style-name="T5">Мышка забыла про кошку!</text:span> </text:p>
          </table:table-cell>
          <table:table-cell table:style-name="Таблица1.B1" office:value-type="string">
            <text:p text:style-name="Table_20_Contents"><text:span text:style-name="T8">2. </text:span><text:span text:style-name="T5">Расскажите про покупки,</text:span><text:line-break/><text:span text:style-name="T5">Про какие про покупки?</text:span><text:line-break/><text:span text:style-name="T5">Про покупки, про покупки,</text:span><text:line-break/><text:soft-page-break/><text:span text:style-name="T5">Про покупочки мои.</text:span> </text:p>
          </table:table-cell>
        </table:table-row>
        <table:table-row table:style-name="Таблица1.2">
          <table:table-cell table:style-name="Таблица1.A2" office:value-type="string">
            <text:p text:style-name="Table_20_Contents"><text:span text:style-name="T8">3. </text:span><text:span text:style-name="T5">Тощий немощный Кощей</text:span><text:line-break/><text:span text:style-name="T5">Тащит ящик овощей</text:span> </text:p>
          </table:table-cell>
          <table:table-cell table:style-name="Таблица1.B2" office:value-type="string">
            <text:p text:style-name="P6"><text:span text:style-name="T8">4. </text:span><text:span text:style-name="T6">От топота копыт пыль по полю летит.</text:span><text:span text:style-name="T8">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sans-serif"/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</meta:editing-duration>
    <meta:editing-cycles>3</meta:editing-cycles>
    <meta:generator>OpenOffice.org/3.3$Win32 OpenOffice.org_project/330m20$Build-9567</meta:generator>
    <dc:date>2020-04-26T21:13:46.64</dc:date>
    <meta:document-statistic meta:table-count="1" meta:image-count="0" meta:object-count="0" meta:page-count="2" meta:paragraph-count="27" meta:word-count="203" meta:character-count="1341"/>
    <meta:user-defined meta:name="Info 1"/>
    <meta:user-defined meta:name="Info 2"/>
    <meta:user-defined meta:name="Info 3"/>
    <meta:user-defined meta:name="Info 4"/>
  </office:meta>
</office:document-meta>
</file>