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Roboto" svg:font-family="Roboto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 style:list-style-name="L1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Calibri" fo:font-size="16pt"/>
    </style:style>
    <style:style style:name="P4" style:family="paragraph" style:parent-style-name="Standard">
      <style:paragraph-properties style:writing-mode="lr-tb"/>
      <style:text-properties style:font-name="Calibri" fo:font-size="16pt" style:font-name-complex="Calibri" style:font-size-complex="16pt"/>
    </style:style>
    <style:style style:name="P5" style:family="paragraph" style:parent-style-name="Standard" style:list-style-name="L1">
      <style:paragraph-properties style:writing-mode="lr-tb"/>
      <style:text-properties style:font-name="Calibri" fo:font-size="16pt"/>
    </style:style>
    <style:style style:name="P6" style:family="paragraph" style:parent-style-name="Standard" style:master-page-name="Standard_20__28_user_29_">
      <style:paragraph-properties style:page-number="auto" style:writing-mode="lr-tb"/>
      <style:text-properties style:font-name="Calibri" fo:font-size="20pt" fo:font-style="normal" fo:font-weight="bold" style:font-name-complex="Calibri" style:font-size-complex="20pt" style:font-weight-complex="bold"/>
    </style:style>
    <style:style style:name="T1" style:family="text">
      <style:text-properties style:font-name="Calibri" fo:font-size="16pt"/>
    </style:style>
    <style:style style:name="T2" style:family="text">
      <style:text-properties style:font-name="Calibri" fo:font-size="16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3699dc" style:text-line-through-style="none" style:font-name="Roboto" fo:font-size="12pt" fo:letter-spacing="normal" fo:font-style="normal" style:text-underline-style="none" fo:font-weight="normal" style:text-blinking="false" fo:background-color="#ffffff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тарший хор. Задание на неделю с 20-26 апреля</text:p>
      <text:p text:style-name="P1"/>
      <text:p text:style-name="P4">Задание по хору :</text:p>
      <text:p text:style-name="P4"/>
      <text:list xml:id="list32530090" text:style-name="L1">
        <text:list-item>
          <text:p text:style-name="P5">1. <text:s/>Учить песню « Прекрасное далёко» ( смотри видео файл и текст) </text:p>
        </text:list-item>
        <text:list-item>
          <text:p text:style-name="P5">2. Познакомиться с песней «Крылатые качели» ( смотри видео и текст)</text:p>
        </text:list-item>
        <text:list-item>
          <text:p text:style-name="P2"><text:span text:style-name="T1">3. Выполненные задания высылаем Видео <text:s/>до 25 апреля на </text:span><text:span text:style-name="T2">почту</text:span><text:span text:style-name="T1"> ДМШ <text:s/></text:span><text:a xlink:type="simple" xlink:href="mailto:nevmoudod@mail.ru"><text:span text:style-name="T3">nevmoudod@mail.ru</text:span></text:a><text:span text:style-name="T1"> с пометкой <text:s/>« Гладковой М.В.» или лично преподавателю на </text:span><text:span text:style-name="T4">WhatsApp</text:span> <text:s/><text:span text:style-name="T1">по номеру телефона 89187689778 </text:span></text:p>
        </text:list-item>
      </text:list>
      <text:p text:style-name="P1"><text:span text:style-name="T1"/></text:p>
      <text:p text:style-name="P3"><text:span text:style-name="T1"/></text:p>
      <text:p text:style-name="P3"><text:span text:style-name="T1">( Чтобы открыть ссылку удерживайте клавишу </text:span><text:span text:style-name="T5">CTRL </text:span><text:span text:style-name="T6">и нажмите левой кнопкой мыши) </text:span></text:p>
      <text:p text:style-name="P1"><text:span text:style-name="T1"/></text:p>
      <text:p text:style-name="P1"><text:span text:style-name="T1"/></text:p>
      <text:p text:style-name="P1"><text:a xlink:type="simple" xlink:href="https://youtu.be/VNHN3zP3XXA"><text:span text:style-name="T1">Видео «Прекрасное далёко»</text:span></text:a></text:p>
      <text:p text:style-name="P1"><text:a xlink:type="simple" xlink:href="http://goodsongs.com.ua/song98313_detskie-pesni_prekrasnoe-daleko.html"><text:span text:style-name="T1">Текст «Прекрасное далёко»</text:span></text:a></text:p>
      <text:p text:style-name="P1"><text:a xlink:type="simple" xlink:href="https://youtu.be/YhCFQYe3DCo"><text:span text:style-name="T1">Видео «Крылатые качели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Roboto" svg:font-family="Roboto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9" meta:word-count="85" meta:character-count="531"/>
    <dc:date>2020-04-11T12:46:28.56</dc:date>
    <meta:generator>OpenOffice.org/3.3$Win32 OpenOffice.org_project/330m20$Build-9567</meta:generator>
  </office:meta>
</office:document-meta>
</file>